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6.202in" fo:margin-left="-0.0034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ableRow22" style:family="table-row">
      <style:table-row-properties style:min-row-height="0.4152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1666in" style:line-height-at-leas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0833in"/>
    </style:style>
    <style:style style:name="TableColumn91" style:family="table-column">
      <style:table-column-properties style:column-width="4.725in"/>
    </style:style>
    <style:style style:name="Table88" style:family="table">
      <style:table-properties style:width="6.5958in" fo:margin-left="-0.0034in" table:align="lef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margin-top="0.0069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margin-top="0.0069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margin-top="0.0069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margin-top="0.0069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margin-top="0.0069in"/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margin-top="0.0069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en" style:country-asian="US"/>
    </style:style>
    <style:style style:name="P152" style:parent-style-name="本文" style:family="paragraph">
      <style:paragraph-properties fo:text-align="center" fo:margin-top="0.0333in" fo:margin-left="0in">
        <style:tab-stops>
          <style:tab-stop style:type="left" style:position="1.9333in"/>
          <style:tab-stop style:type="left" style:position="2.3701in"/>
          <style:tab-stop style:type="left" style:position="2.8055in"/>
          <style:tab-stop style:type="left" style:position="3.825in"/>
          <style:tab-stop style:type="left" style:position="4.8437in"/>
        </style:tab-stops>
      </style:paragraph-properties>
    </style:style>
    <style:style style:name="T153" style:parent-style-name="預設段落字型" style:family="text">
      <style:text-properties fo:letter-spacing="0.1375in" fo:font-size="12pt" style:font-size-asian="12pt" style:font-size-complex="12pt"/>
    </style:style>
    <style:style style:name="T154" style:parent-style-name="預設段落字型" style:family="text">
      <style:text-properties fo:letter-spacing="0.1375in" fo:font-size="12pt" style:font-size-asian="12pt" style:font-size-complex="12pt"/>
    </style:style>
    <style:style style:name="T155" style:parent-style-name="預設段落字型" style:family="text">
      <style:text-properties fo:letter-spacing="0.1375in" fo:font-size="12pt" style:font-size-asian="12pt" style:font-size-complex="12pt"/>
    </style:style>
    <style:style style:name="T156" style:parent-style-name="預設段落字型" style:family="text">
      <style:text-properties fo:letter-spacing="0.1375in" fo:font-size="12pt" style:font-size-asian="12pt" style:font-size-complex="12pt"/>
    </style:style>
    <style:style style:name="T157" style:parent-style-name="預設段落字型" style:family="text">
      <style:text-properties fo:letter-spacing="0.1375in" fo:font-size="12pt" style:font-size-asian="12pt" style:font-size-complex="12pt"/>
    </style:style>
    <style:style style:name="T158" style:parent-style-name="預設段落字型" style:family="text">
      <style:text-properties fo:letter-spacing="0.1375in" fo:font-size="12pt" style:font-size-asian="12pt" style:font-size-complex="12pt"/>
    </style:style>
    <style:style style:name="T159" style:parent-style-name="預設段落字型" style:family="text">
      <style:text-properties fo:letter-spacing="0.0041i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衛發展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</text:span><text:span text:style-name="T39">公司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乙</text:span><text:span text:style-name="T45">方</text:span></text:p>
          </table:table-cell>
        </table:table-row>
      </table:table>
      <text:p text:style-name="內文"><text:span text:style-name="T46"><text:s text:c="2"/></text:span><text:span text:style-name="T47"><text:s text:c="2"/></text:span><text:span text:style-name="T48">甲乙雙方簽訂之經濟部中小及新創企業署中小型製造業（經常僱用員工數</text:span><text:span text:style-name="T49">9</text:span><text:span text:style-name="T50">人以下</text:span><text:span text:style-name="T51">)</text:span><text:span text:style-name="T52">低碳及智慧化升級轉型補助作業項下「</text:span><text:span text:style-name="T53">○○○○</text:span><text:span text:style-name="T54">升級轉型計畫」專案契約書（以下簡稱原契約），契約編號：</text:span><text:span text:style-name="T55">○○○○</text:span><text:span text:style-name="T56">，現因乙方</text:span><text:span text:style-name="T57">公司名稱</text:span><text:span text:style-name="T58">/</text:span><text:span text:style-name="T59">公司種類</text:span><text:span text:style-name="T60">/</text:span><text:span text:style-name="T61">負責人</text:span><text:span text:style-name="T62">/</text:span><text:span text:style-name="T63">公司登記地址</text:span><text:span text:style-name="T64">(</text:span><text:span text:style-name="T65">請自行刪除其他選項</text:span><text:span text:style-name="T66">)</text:span><text:span text:style-name="T67"><text:s/></text:span><text:span text:style-name="T68">變更，原為</text:span><text:span text:style-name="T69">○○○○</text:span><text:span text:style-name="T70">，變更後</text:span><text:span text:style-name="T71">公司名稱</text:span><text:span text:style-name="T72">/</text:span><text:span text:style-name="T73">公司種類</text:span><text:span text:style-name="T74">/</text:span><text:span text:style-name="T75">負責人</text:span><text:span text:style-name="T76">/</text:span><text:span text:style-name="T77">公司登記地址</text:span><text:span text:style-name="T78">(</text:span><text:span text:style-name="T79">請自行刪除其他選項</text:span><text:span text:style-name="T80">)</text:span><text:span text:style-name="T81">為</text:span><text:span text:style-name="T82">○○○○</text:span><text:span text:style-name="T83">（相關核准文件如附件），雙方同意依據原契約第</text:span><text:span text:style-name="T84">23</text:span><text:span text:style-name="T85">條規定，辦理契約變更。</text:span></text:p>
      <text:p text:style-name="P86"><text:s text:c="4"/>本修訂協議書經雙方簽章換文後，甲方執正本1份及副本3份，乙方執正本1份，自行加附於原契約正本之後，作為本契約之一部分，原契約經協議更改部份，不再適用。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立約人：</text:p>
          </table:table-cell>
          <table:table-cell table:style-name="TableCell95">
            <text:p text:style-name="P96">甲方</text:p>
          </table:table-cell>
          <table:table-cell table:style-name="TableCell97">
            <text:p text:style-name="P98"><text:span text:style-name="T99">：財團法人中衛發展中心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代表人</text:p>
          </table:table-cell>
          <table:table-cell table:style-name="TableCell105">
            <text:p text:style-name="P106">：總經理<text:tab/>林進財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地址</text:p>
          </table:table-cell>
          <table:table-cell table:style-name="TableCell112">
            <text:p text:style-name="P113"><text:span text:style-name="T114">：</text:span><text:span text:style-name="T115">100024<text:s/></text:span><text:span text:style-name="T116">台北市中正區杭州南路一段</text:span><text:span text:style-name="T117"><text:s/>15-1<text:s/></text:span><text:span text:style-name="T118">號</text:span><text:span text:style-name="T119"><text:s/>3<text:s/></text:span><text:span text:style-name="T120">樓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乙<text:s text:c="7"/>方</text:p>
          </table:table-cell>
          <table:table-cell table:style-name="TableCell133">
            <text:p text:style-name="P134"><text:span text:style-name="T135">：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代<text:s text:c="2"/>表<text:s text:c="3"/>人</text:p>
          </table:table-cell>
          <table:table-cell table:style-name="TableCell141">
            <text:p text:style-name="P142"><text:span text:style-name="T143">：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地<text:s text:c="7"/>址</text:p>
          </table:table-cell>
          <table:table-cell table:style-name="TableCell149">
            <text:p text:style-name="P150"><text:span text:style-name="T151">：</text:span></text:p>
          </table:table-cell>
        </table:table-row>
      </table:table>
      <text:p text:style-name="內文"/>
      <text:p text:style-name="P152"><text:span text:style-name="T153">中華民國</text:span><text:span text:style-name="T154">○○○</text:span><text:span text:style-name="T155">年</text:span><text:span text:style-name="T156">○○</text:span><text:span text:style-name="T157">月</text:span><text:span text:style-name="T158">○○</text:span><text:span text:style-name="T15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1.3166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李詠綺</dc:creator>
    <meta:creation-date>2024-11-25T07:14:00Z</meta:creation-date>
    <dc:date>2024-11-25T07:1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