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6" style:parent-style-name="內文" style:list-style-name="LFO1" style:family="paragraph">
      <style:paragraph-properties style:snap-to-layout-grid="false" fo:margin-top="0.0833in" fo:margin-bottom="0.0833in" fo:line-height="150%" fo:margin-left="0.3937in" fo:text-indent="-0.416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margin-top="0.0833in" fo:margin-bottom="0.0833in" fo:line-height="150%" fo:margin-left="0.3937in" fo:text-indent="-0.4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0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margin-left="0.7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8" style:family="table-column">
      <style:table-column-properties style:column-width="0.8166in"/>
    </style:style>
    <style:style style:name="TableColumn69" style:family="table-column">
      <style:table-column-properties style:column-width="3.6347in"/>
    </style:style>
    <style:style style:name="Table67" style:family="table">
      <style:table-properties style:width="4.4513in" fo:margin-left="0.8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fo:margin-top="0.025in" fo:line-height="0.25in"/>
    </style:style>
    <style:style style:name="T108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（領 據）</text:p>
      <text:p text:style-name="P2"/>
      <text:list text:style-name="LFO1">
        <text:list-item text:start-value="1">
          <text:p text:style-name="P3"><text:span text:style-name="T4">茲證明經濟部中小及新創企業署中小型製造業</text:span><text:span text:style-name="T5">(</text:span><text:span text:style-name="T6">經常僱用員工數</text:span><text:span text:style-name="T7">9</text:span><text:span text:style-name="T8">人以下</text:span><text:span text:style-name="T9">)</text:span><text:span text:style-name="T10">低碳及智慧化升級轉型補助作業</text:span><text:span text:style-name="T11">—</text:span><text:span text:style-name="T12">「</text:span><text:span text:style-name="T13">○○○○○○○○○○</text:span><text:span text:style-name="T14">計畫」</text:span><text:span text:style-name="T15">(</text:span><text:span text:style-name="T16">契約編號：</text:span><text:span text:style-name="T17">0000E0000000</text:span><text:span text:style-name="T18">)</text:span><text:span text:style-name="T19">簽約補助款新臺幣</text:span><text:span text:style-name="T20"><text:s text:c="16"/></text:span><text:span text:style-name="T21">元整</text:span><text:span text:style-name="T22">。</text:span><text:span text:style-name="T23">(</text:span><text:span text:style-name="T24">請填阿拉伯數字金額</text:span><text:span text:style-name="T25">)</text:span></text:p>
        </text:list-item>
        <text:list-item>
          <text:p text:style-name="P26"><text:span text:style-name="T27">依據貴我雙方簽訂「</text:span><text:span text:style-name="T28">中小型製造業</text:span><text:span text:style-name="T29">(</text:span><text:span text:style-name="T30">經常僱用員工數</text:span><text:span text:style-name="T31">9</text:span><text:span text:style-name="T32">人以下</text:span><text:span text:style-name="T33">)</text:span><text:span text:style-name="T34">低碳及智慧化升級轉型補助作業」</text:span><text:span text:style-name="T35">之專案契約書辦理。</text:span></text:p>
        </text:list-item>
        <text:list-item>
          <text:p text:style-name="P36"><text:span text:style-name="T37">補助款項已匯入</text:span><text:span text:style-name="T38"><text:s text:c="16"/></text:span><text:span text:style-name="T39">銀行</text:span><text:span text:style-name="T40">(</text:span><text:span text:style-name="T41">銀行</text:span><text:span text:style-name="T42">+</text:span><text:span text:style-name="T43">分行代碼</text:span><text:span text:style-name="T44"><text:s text:c="13"/></text:span><text:span text:style-name="T45">(</text:span><text:span text:style-name="T46">共七碼</text:span><text:span text:style-name="T47">)</text:span><text:span text:style-name="T48">)<text:s/></text:span><text:span text:style-name="T49"><text:s text:c="13"/></text:span><text:span text:style-name="T50">分行</text:span><text:span text:style-name="T51"><text:s/></text:span><text:span text:style-name="T52">設立之乙存帳戶，帳號：</text:span><text:span text:style-name="T53"><text:s text:c="19"/></text:span><text:span text:style-name="T54">，戶名：</text:span><text:span text:style-name="T55"><text:s text:c="32"/></text:span><text:span text:style-name="T56">。</text:span><text:span text:style-name="T57">(</text:span><text:span text:style-name="T58">銀行帳戶同契約書</text:span><text:span text:style-name="T59">)</text:span></text:p>
        </text:list-item>
      </text:list>
      <text:p text:style-name="P60"/>
      <text:p text:style-name="P61"><text:span text:style-name="T62">此致</text:span></text:p>
      <text:p text:style-name="P63"><text:span text:style-name="T64">財團法人中衛發展中心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公司名稱</text:p>
          </table:table-cell>
          <table:table-cell table:style-name="TableCell73">
            <text:p text:style-name="P74">：○○○○○○○○（印鑑同契約書）</text:p>
          </table:table-cell>
        </table:table-row>
        <table:table-row table:style-name="TableRow75">
          <table:table-cell table:style-name="TableCell76">
            <text:p text:style-name="P77">負責人</text:p>
          </table:table-cell>
          <table:table-cell table:style-name="TableCell78">
            <text:p text:style-name="P79">：○○○（印鑑同契約書）</text:p>
          </table:table-cell>
        </table:table-row>
        <table:table-row table:style-name="TableRow80">
          <table:table-cell table:style-name="TableCell81">
            <text:p text:style-name="P82">主辦會計</text:p>
          </table:table-cell>
          <table:table-cell table:style-name="TableCell83">
            <text:p text:style-name="P84">：○○○（蓋章）</text:p>
          </table:table-cell>
        </table:table-row>
        <table:table-row table:style-name="TableRow85">
          <table:table-cell table:style-name="TableCell86">
            <text:p text:style-name="P87">統一編號</text:p>
          </table:table-cell>
          <table:table-cell table:style-name="TableCell88">
            <text:p text:style-name="P89">：</text:p>
          </table:table-cell>
        </table:table-row>
        <table:table-row table:style-name="TableRow90">
          <table:table-cell table:style-name="TableCell91">
            <text:p text:style-name="P92">登記地址</text:p>
          </table:table-cell>
          <table:table-cell table:style-name="TableCell93">
            <text:p text:style-name="P94">：</text:p>
          </table:table-cell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>
            <text:p text:style-name="P99">：</text:p>
          </table:table-cell>
        </table:table-row>
        <table:table-row table:style-name="TableRow100">
          <table:table-cell table:style-name="TableCell101">
            <text:p text:style-name="P102">電話</text:p>
          </table:table-cell>
          <table:table-cell table:style-name="TableCell103">
            <text:p text:style-name="P104">：</text:p>
          </table:table-cell>
        </table:table-row>
      </table:table>
      <text:p text:style-name="P105"/>
      <text:p text:style-name="P106"/>
      <text:p text:style-name="P107"><text:span text:style-name="T108"><text:s text:c="2"/></text:span><text:span text:style-name="T109"><text:s/></text:span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2"/></text:span><text:span text:style-name="T118">000 <text:s/></text:span><text:span text:style-name="T119">年</text:span><text:span text:style-name="T120"><text:s/></text:span><text:span text:style-name="T121">00 <text:s/></text:span><text:span text:style-name="T122">月</text:span><text:span text:style-name="T123"><text:s/></text:span><text:span text:style-name="T124">00</text:span><text:span text:style-name="T125"><text:s/></text:span><text:span text:style-name="T126">日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李詠綺</dc:creator>
    <meta:creation-date>2024-08-28T01:25:00Z</meta:creation-date>
    <dc:date>2024-12-11T14:22:00Z</dc:date>
    <meta:print-date>2019-01-19T09:4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76" meta:row-count="3" meta:non-whitespace-character-count="406"/>
  </office:meta>
</office:document-meta>
</file>