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8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0.8166in"/>
    </style:style>
    <style:style style:name="TableColumn69" style:family="table-column">
      <style:table-column-properties style:column-width="3.6347in"/>
    </style:style>
    <style:style style:name="Table67" style:family="table">
      <style:table-properties style:width="4.4513in" fo:margin-left="0.8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margin-top="0.025in" fo:line-height="0.25in"/>
    </style:style>
    <style:style style:name="T10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（領<text:s/>據）</text:p>
      <text:p text:style-name="P2"/>
      <text:list text:style-name="LFO1">
        <text:list-item text:start-value="1">
          <text:p text:style-name="P3"><text:span text:style-name="T4">茲證明經濟部中小及新創企業署中小型製造業</text:span><text:span text:style-name="T5">(</text:span><text:span text:style-name="T6">經常僱用員工數</text:span><text:span text:style-name="T7">9</text:span><text:span text:style-name="T8">人以下</text:span><text:span text:style-name="T9">)</text:span><text:span text:style-name="T10">低碳及智慧化升級轉型補助作業</text:span><text:span text:style-name="T11">—</text:span><text:span text:style-name="T12">「</text:span><text:span text:style-name="T13">○○○○○○○○○○○○○○○○</text:span><text:span text:style-name="T14">計畫」</text:span><text:span text:style-name="T15">(</text:span><text:span text:style-name="T16">契約編號：</text:span><text:span text:style-name="T17">0000E0000000</text:span><text:span text:style-name="T18">)</text:span><text:span text:style-name="T19">第</text:span><text:span text:style-name="T20">○</text:span><text:span text:style-name="T21">期補助款新臺幣</text:span><text:span text:style-name="T22">______________</text:span><text:span text:style-name="T23">元整</text:span><text:span text:style-name="T24">。</text:span><text:span text:style-name="T25">(</text:span><text:span text:style-name="T26">請填阿拉伯數字金額</text:span><text:span text:style-name="T27">)</text:span></text:p>
        </text:list-item>
        <text:list-item>
          <text:p text:style-name="P28"><text:span text:style-name="T29">依據貴我雙方簽訂「</text:span><text:span text:style-name="T30">中小型製造業</text:span><text:span text:style-name="T31">(</text:span><text:span text:style-name="T32">經常僱用員工數</text:span><text:span text:style-name="T33">9</text:span><text:span text:style-name="T34">人以下</text:span><text:span text:style-name="T35">)</text:span><text:span text:style-name="T36">低碳及智慧化升級轉型補助作業</text:span><text:span text:style-name="T37">」</text:span><text:span text:style-name="T38">之專案契約書辦理。</text:span></text:p>
        </text:list-item>
        <text:list-item>
          <text:p text:style-name="P39"><text:span text:style-name="T40">補助款項已匯入</text:span><text:span text:style-name="T41"><text:s text:c="16"/></text:span><text:span text:style-name="T42">銀行</text:span><text:span text:style-name="T43">(</text:span><text:span text:style-name="T44">銀行</text:span><text:span text:style-name="T45">+</text:span><text:span text:style-name="T46">分行代碼</text:span><text:span text:style-name="T47"><text:s text:c="12"/></text:span><text:span text:style-name="T48">(</text:span><text:span text:style-name="T49">共七碼</text:span><text:span text:style-name="T50">)</text:span><text:span text:style-name="T51">)</text:span><text:span text:style-name="T52"><text:s text:c="12"/></text:span><text:span text:style-name="T53">分行</text:span><text:span text:style-name="T54"><text:s/></text:span><text:span text:style-name="T55">設立之乙存帳戶，帳號</text:span><text:span text:style-name="T56">:</text:span><text:span text:style-name="T57"><text:s text:c="21"/></text:span><text:span text:style-name="T58">，戶名：</text:span><text:span text:style-name="T59"><text:s text:c="42"/></text:span><text:span text:style-name="T60">。</text:span></text:p>
        </text:list-item>
      </text:list>
      <text:p text:style-name="P61"/>
      <text:p text:style-name="P62"><text:span text:style-name="T63">此致</text:span></text:p>
      <text:p text:style-name="P64"><text:span text:style-name="T65">財團法人中衛發展中心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公司名稱</text:p>
          </table:table-cell>
          <table:table-cell table:style-name="TableCell73">
            <text:p text:style-name="P74">：○○○○○○○○（印鑑同契約書）</text:p>
          </table:table-cell>
        </table:table-row>
        <table:table-row table:style-name="TableRow75">
          <table:table-cell table:style-name="TableCell76">
            <text:p text:style-name="P77">負責人</text:p>
          </table:table-cell>
          <table:table-cell table:style-name="TableCell78">
            <text:p text:style-name="P79">：○○○（印鑑同契約書）</text:p>
          </table:table-cell>
        </table:table-row>
        <table:table-row table:style-name="TableRow80">
          <table:table-cell table:style-name="TableCell81">
            <text:p text:style-name="P82">主辦會計</text:p>
          </table:table-cell>
          <table:table-cell table:style-name="TableCell83">
            <text:p text:style-name="P84">：○○○（蓋章）</text:p>
          </table:table-cell>
        </table:table-row>
        <table:table-row table:style-name="TableRow85">
          <table:table-cell table:style-name="TableCell86">
            <text:p text:style-name="P87">統一編號</text:p>
          </table:table-cell>
          <table:table-cell table:style-name="TableCell88">
            <text:p text:style-name="P89">：</text:p>
          </table:table-cell>
        </table:table-row>
        <table:table-row table:style-name="TableRow90">
          <table:table-cell table:style-name="TableCell91">
            <text:p text:style-name="P92">登記地址</text:p>
          </table:table-cell>
          <table:table-cell table:style-name="TableCell93">
            <text:p text:style-name="P94">：</text:p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>
            <text:p text:style-name="P99">：</text:p>
          </table:table-cell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>
            <text:p text:style-name="P104">：</text:p>
          </table:table-cell>
        </table:table-row>
      </table:table>
      <text:p text:style-name="P105"/>
      <text:p text:style-name="P106"/>
      <text:p text:style-name="P107"><text:span text:style-name="T108"><text:s text:c="2"/></text:span><text:span text:style-name="T109"><text:s/></text:span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2"/></text:span><text:span text:style-name="T118">000 <text:s/></text:span><text:span text:style-name="T119">年</text:span><text:span text:style-name="T120"><text:s/></text:span><text:span text:style-name="T121">00 <text:s/></text:span><text:span text:style-name="T122">月</text:span><text:span text:style-name="T123"><text:s/></text:span><text:span text:style-name="T124">00</text:span><text:span text:style-name="T125"><text:s/></text:span><text:span text:style-name="T126">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李詠綺</dc:creator>
    <meta:creation-date>2024-07-23T08:11:00Z</meta:creation-date>
    <dc:date>2025-01-15T01:57:00Z</dc:date>
    <meta:print-date>2019-01-19T09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