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1944in"/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受文者" style:family="paragraph">
      <style:paragraph-properties fo:margin-left="0.3333in" fo:text-indent="0in">
        <style:tab-stops/>
      </style:paragraph-properties>
    </style:style>
    <style:style style:name="P1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9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style:snap-to-layout-grid="true" fo:line-height="0.1666in">
        <style:tab-stops/>
      </style:paragraph-properties>
    </style:style>
    <style:style style:name="P23" style:parent-style-name="內文" style:family="paragraph">
      <style:text-properties style:font-name="標楷體"/>
    </style:style>
    <style:style style:name="P24" style:parent-style-name="主旨" style:family="paragraph">
      <style:paragraph-properties fo:margin-left="0.9847in" fo:text-indent="-0.6888in">
        <style:tab-stops/>
      </style:paragraph-properties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P47" style:parent-style-name="說明辦法首行" style:family="paragraph">
      <style:paragraph-properties fo:text-indent="-0.3736in"/>
    </style:style>
    <style:style style:name="T48" style:parent-style-name="預設段落字型" style:family="text">
      <style:text-properties style:font-size-complex="16pt"/>
    </style:style>
    <style:style style:name="P49" style:parent-style-name="分項段落" style:list-style-name="LFO2" style:family="paragraph">
      <style:paragraph-properties fo:margin-left="1.575in" fo:text-indent="-0.5902in">
        <style:tab-stops>
          <style:tab-stop style:type="left" style:position="-0.6881in"/>
        </style:tab-stops>
      </style:paragraph-properties>
      <style:text-properties style:font-name="標楷體"/>
    </style:style>
    <style:style style:name="P50" style:parent-style-name="分項段落" style:list-style-name="LFO2" style:family="paragraph">
      <style:paragraph-properties fo:margin-left="1.575in" fo:text-indent="-0.5902in">
        <style:tab-stops>
          <style:tab-stop style:type="left" style:position="-0.6881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分項段落" style:list-style-name="LFO3" style:family="paragraph">
      <style:paragraph-properties fo:margin-left="1.575in" fo:text-indent="-0.4923in">
        <style:tab-stops/>
      </style:paragraph-properties>
      <style:text-properties style:font-size-complex="16pt"/>
    </style:style>
    <style:style style:name="P53" style:parent-style-name="分項段落" style:list-style-name="LFO3" style:family="paragraph">
      <style:paragraph-properties fo:margin-left="1.575in" fo:text-indent="-0.4916in">
        <style:tab-stops/>
      </style:paragraph-properties>
      <style:text-properties style:font-size-complex="16pt"/>
    </style:style>
    <style:style style:name="P54" style:parent-style-name="分項段落" style:list-style-name="LFO3" style:family="paragraph">
      <style:paragraph-properties fo:margin-left="1.575in" fo:text-indent="-0.4916in">
        <style:tab-stops/>
      </style:paragraph-properties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text-position="sub 50%" style:font-size-complex="16pt"/>
    </style:style>
    <style:style style:name="P59" style:parent-style-name="分項段落" style:list-style-name="LFO3" style:family="paragraph">
      <style:paragraph-properties fo:margin-left="1.575in" fo:text-indent="-0.4916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分項段落" style:list-style-name="LFO3" style:family="paragraph">
      <style:paragraph-properties fo:margin-left="1.575in" fo:text-indent="-0.4916in">
        <style:tab-stops/>
      </style:paragraph-properties>
    </style:style>
    <style:style style:name="T62" style:parent-style-name="預設段落字型" style:family="text">
      <style:text-properties style:font-name="標楷體" fo:color="#000000"/>
    </style:style>
    <style:style style:name="P63" style:parent-style-name="分項段落" style:list-style-name="LFO3" style:family="paragraph">
      <style:paragraph-properties fo:margin-left="1.575in" fo:text-indent="-0.4916in">
        <style:tab-stops/>
      </style:paragraph-properties>
      <style:text-properties style:font-size-complex="16pt"/>
    </style:style>
    <style:style style:name="P64" style:parent-style-name="分項段落" style:list-style-name="LFO3" style:family="paragraph">
      <style:paragraph-properties fo:margin-left="1.575in" fo:text-indent="-0.4916in">
        <style:tab-stops/>
      </style:paragraph-properties>
      <style:text-properties style:font-size-complex="16pt"/>
    </style:style>
    <style:style style:name="P65" style:parent-style-name="分項段落" style:family="paragraph">
      <style:paragraph-properties fo:margin-left="0.5in" fo:text-indent="-0.4451in">
        <style:tab-stops/>
      </style:paragraph-properties>
      <style:text-properties style:font-name="標楷體"/>
    </style:style>
    <style:style style:name="P6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9" style:parent-style-name="首長" style:family="paragraph">
      <style:paragraph-properties fo:margin-left="0.3333in" fo:text-indent="0in">
        <style:tab-stops/>
      </style:paragraph-properties>
    </style:style>
    <style:style style:name="T70" style:parent-style-name="預設段落字型" style:family="text">
      <style:text-properties style:font-name="標楷體" fo:font-size="16pt" style:font-size-asian="16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P72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P74" style:parent-style-name="首長" style:family="paragraph">
      <style:paragraph-properties fo:margin-left="0.3333in" fo:text-indent="0in">
        <style:tab-stops/>
      </style:paragraph-properties>
    </style:style>
    <style:style style:name="T75" style:parent-style-name="預設段落字型" style:family="text">
      <style:text-properties style:font-name="標楷體" fo:font-size="16pt" style:font-size-asian="16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T77" style:parent-style-name="預設段落字型" style:family="text">
      <style:text-properties style:font-name="標楷體" fo:font-size="16pt" style:font-size-asian="1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5920" draw:id="id0" draw:style-name="a0" draw:name="記錄" text:anchor-type="paragraph" svg:x="8.7375in" svg:y="-0.84583in" svg:width="0.69375in" svg:height="0.34653in" style:rel-width="scale" style:rel-height="scale"><draw:text-box><text:p text:style-name="P7">0||</text:p></draw:text-box><svg:title/><svg:desc/></draw:frame></text:span><text:span text:style-name="T8">○○○○</text:span><text:span text:style-name="T9">公司　函</text:span></text:p>
      <text:p text:style-name="聯絡方式"><draw:frame draw:z-index="251674112" draw:id="id1" draw:style-name="a1" draw:name="聯絡方式" text:anchor-type="paragraph" svg:x="3.91667in" svg:y="0.05556in" svg:width="3.33264in" svg:height="0.875in" style:rel-width="scale" style:rel-height="scale"><draw:text-box><text:p text:style-name="P10">地址：</text:p><text:p text:style-name="P11">承辦人：<text:s/></text:p><text:p text:style-name="P12">電話：(00)0000-000＃000<text:s/></text:p><text:p text:style-name="P13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14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15">發文日期：<text:bookmark-start text:name="日期"/><text:bookmark-end text:name="日期"/>中華民國000年00月00日</text:p>
      <text:p text:style-name="P16">發文字號：<text:bookmark-start text:name="發文字號"/><text:bookmark-end text:name="發文字號"/>O字第OOO號</text:p>
      <text:p text:style-name="P17">速別：<text:bookmark-start text:name="速別"/><text:bookmark-end text:name="速別"/>普通件</text:p>
      <text:p text:style-name="P18">密等及解密條件或保密期限：<text:bookmark-start text:name="密等"/><text:bookmark-end text:name="密等"/>普通</text:p>
      <text:p text:style-name="P19"><text:span text:style-name="T20">附件：</text:span><text:bookmark-start text:name="附件"/><text:bookmark-end text:name="附件"/><text:span text:style-name="T21">如文</text:span></text:p>
      <text:p text:style-name="P22"><draw:frame draw:z-index="251661824" draw:id="id2" draw:style-name="a2" draw:name="稿判發欄" text:anchor-type="paragraph" svg:x="4.3625in" svg:y="1.25625in" svg:width="1.98542in" svg:height="0.9375in" style:rel-width="scale" style:rel-height="scale"><draw:text-box><text:p text:style-name="P23"/></draw:text-box><svg:title/><svg:desc/></draw:frame><draw:frame draw:z-index="251660800" draw:id="id3" draw:style-name="a3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512" draw:id="id4" draw:style-name="a4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7488" draw:id="id5" draw:style-name="a5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6464" draw:id="id6" draw:style-name="a6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5440" draw:id="id7" draw:style-name="a7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536" draw:id="id8" draw:style-name="a8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752" draw:id="id9" draw:style-name="a9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728" draw:id="id10" draw:style-name="a10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704" draw:id="id11" draw:style-name="a11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680" draw:id="id12" draw:style-name="a12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776" draw:id="id13" draw:style-name="a13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632" draw:id="id14" draw:style-name="a14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608" draw:id="id15" draw:style-name="a15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584" draw:id="id16" draw:style-name="a16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560" draw:id="id17" draw:style-name="a17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656" draw:id="id18" draw:style-name="a18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4"><text:span text:style-name="T25">主旨：</text:span><text:span text:style-name="T26">關於</text:span><text:span text:style-name="T27">本公司執行</text:span><text:span text:style-name="T28">經濟部中小及新創企業署中小型製造業</text:span><text:span text:style-name="T29">(</text:span><text:span text:style-name="T30">經常僱用員工數</text:span><text:span text:style-name="T31">9</text:span><text:span text:style-name="T32">人以下</text:span><text:span text:style-name="T33">)</text:span><text:span text:style-name="T34">低碳及智慧化升級轉型補助作業項下</text:span><text:span text:style-name="T35">○○</text:span><text:span text:style-name="T36">化標的</text:span><text:span text:style-name="T37">「</text:span><text:span text:style-name="T38">○○○○○○○○○○○</text:span><text:span text:style-name="T39">計畫」（計畫編號：</text:span><text:span text:style-name="T40">0E0000000</text:span><text:span text:style-name="T41">）之專戶孳息解繳國庫及</text:span><text:span text:style-name="T42">第</text:span><text:span text:style-name="T43">○</text:span><text:span text:style-name="T44">期</text:span><text:span text:style-name="T45">補助經費</text:span><text:span text:style-name="T46">請撥，請查照惠復。</text:span></text:p>
      <text:p text:style-name="P47">說明<text:span text:style-name="T48">：</text:span><text:bookmark-start text:name="說明"/><text:bookmark-end text:name="說明"/></text:p>
      <text:list text:style-name="LFO2" text:continue-numbering="true">
        <text:list-item>
          <text:p text:style-name="P49">依據貴我雙方簽訂之專案契約書第五條辦理請款。</text:p>
        </text:list-item>
        <text:list-item>
          <text:p text:style-name="P50"><text:span text:style-name="T51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52">結案－補助證明（新台幣0,000,000元整）。</text:p>
            </text:list-item>
            <text:list-item>
              <text:p text:style-name="P53">正式版結案報告一式2份（以紫色雲彩紙為封皮膠裝）。</text:p>
            </text:list-item>
            <text:list-item>
              <text:p text:style-name="P54">繳回<text:span text:style-name="T55">專戶孳息（扣稅前毛額）匯款憑證影本（新台幣</text:span><text:span text:style-name="T56">0,000</text:span><text:span text:style-name="T57">元整）。</text:span><text:span text:style-name="T58">（如：轉帳交易明細、匯款申請書等，括弧內文字請於列印時刪除）</text:span></text:p>
            </text:list-item>
            <text:list-item>
              <text:p text:style-name="P59"><text:span text:style-name="T60">專戶存摺影本（封面及內頁存取明細）。</text:span></text:p>
            </text:list-item>
            <text:list-item>
              <text:p text:style-name="P61"><text:span text:style-name="T62">補助證明之匯款帳戶存摺封面影本。</text:span></text:p>
            </text:list-item>
            <text:list-item>
              <text:p text:style-name="P63">專案契約書F-1、F-2、<text:s/>F-3、F-4及最後一頁甲乙雙方用印頁（影本）。</text:p>
            </text:list-item>
            <text:list-item>
              <text:p text:style-name="P64">計畫歲出預算分配表（影本）。</text:p>
            </text:list-item>
          </text:list>
        </text:list-item>
      </text:list>
      <text:p text:style-name="P65"/>
      <text:p text:style-name="P66">正本：<text:bookmark-start text:name="正本"/><text:bookmark-end text:name="正本"/>財團法人中衛發展中心</text:p>
      <text:p text:style-name="P67">副本：<text:bookmark-start text:name="副本"/><text:bookmark-end text:name="副本"/></text:p>
      <text:p text:style-name="P68"/>
      <text:p text:style-name="P69"><text:span text:style-name="T70">○○○○</text:span><text:span text:style-name="T71"><draw:frame draw:z-index="251667968" draw:id="id19" draw:style-name="a19" draw:name="Text Box 39" text:anchor-type="paragraph" svg:x="4.72292in" svg:y="9.80694in" svg:width="1.575in" svg:height="0.39375in" style:rel-width="scale" style:rel-height="scale"><draw:text-box><text:p text:style-name="P72">貼條碼</text:p></draw:text-box><svg:title/><svg:desc/></draw:frame></text:span><text:span text:style-name="T73">公司（蓋印）</text:span></text:p>
      <text:p text:style-name="P74"><text:span text:style-name="T75">負責人：</text:span><text:span text:style-name="T76">○○○</text:span><text:span text:style-name="T77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style:letter-kerning="false"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style:letter-kerning="false" fo:font-size="12pt" style:font-size-asian="12pt"/>
    </style:style>
    <style:style style:name="P5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頁首"><text:span text:style-name="T2">專戶利息繳庫暨請領</text:span><text:span text:style-name="T3">結案</text:span><text:span text:style-name="T4">補助款函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李詠綺</dc:creator>
    <meta:creation-date>2024-07-23T08:05:00Z</meta:creation-date>
    <dc:date>2025-01-15T01:52:00Z</dc:date>
    <meta:print-date>2008-01-23T10:37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77" meta:character-count="516" meta:row-count="3" meta:non-whitespace-character-count="440"/>
  </office:meta>
</office:document-meta>
</file>