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9.4361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305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1" style:family="table-row">
      <style:table-row-properties style:min-row-height="0.305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min-row-height="0.3055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8" style:family="table-row">
      <style:table-row-properties style:min-row-height="0.3055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P19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P22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5" style:family="table-row">
      <style:table-row-properties style:min-row-height="0.3055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消耗性器材及原材料費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全新設備之購置費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總經費30%</text:p>
            <text:p text:style-name="P97">為上限</text:p>
          </table:table-cell>
        </table:table-row>
        <table:table-row table:style-name="TableRow98">
          <table:table-cell table:style-name="TableCell99" table:number-columns-spanned="2">
            <text:p text:style-name="P100">既有設備之改善費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委託研究或驗證費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總經費40%</text:p>
            <text:p text:style-name="P144">為上限</text:p>
          </table:table-cell>
        </table:table-row>
        <table:table-row table:style-name="TableRow145">
          <table:table-cell table:style-name="TableCell146" table:number-columns-spanned="2">
            <text:p text:style-name="P147">無形資產引進費</text:p>
          </table:table-cell>
          <table:covered-table-cell/>
          <table:table-cell table:style-name="TableCell148">
            <text:p text:style-name="P149">-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>人</text:p>
            <text:p text:style-name="P171">事</text:p>
            <text:p text:style-name="P172">費</text:p>
          </table:table-cell>
          <table:table-cell table:style-name="TableCell173">
            <text:p text:style-name="P174">計畫人員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顧問費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小計</text:span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合計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公司負責人：</text:span><text:span text:style-name="T271"><text:s text:c="16"/></text:span><text:span text:style-name="T272"><text:s text:c="3"/>計畫主持人：</text:span><text:span text:style-name="T273"><text:s text:c="15"/></text:span><text:span text:style-name="T274"><text:s/>主辦會計：</text:span><text:span text:style-name="T275"><text:s text:c="16"/></text:span><text:span text:style-name="T276"><text:s text:c="2"/>填表人：</text:span><text:span text:style-name="T277"><text:s text:c="16"/></text:span></text:p>
      <text:p text:style-name="內文"><text:span text:style-name="T278">（請蓋章或簽名並註明日期）</text:span></text:p>
      <text:p text:style-name="內文"/>
      <text:p text:style-name="P279">註：年度係指計畫書所列預算使用之經費年度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886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林正略</dc:creator>
    <meta:creation-date>2024-04-25T02:58:00Z</meta:creation-date>
    <dc:date>2024-04-25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