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主旨" style:family="paragraph">
      <style:paragraph-properties fo:text-indent="-0.3361in"/>
    </style:style>
    <style:style style:name="P49" style:parent-style-name="分項段落" style:family="paragraph">
      <style:paragraph-properties fo:margin-left="1in" fo:text-indent="-0.3333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P51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3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4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5" style:parent-style-name="分項段落" style:family="paragraph">
      <style:paragraph-properties fo:margin-left="1in" fo:text-indent="-0.3333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60" style:parent-style-name="分項段落" style:family="paragraph">
      <style:paragraph-properties fo:margin-left="1.0833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P62" style:parent-style-name="分項段落" style:family="paragraph">
      <style:paragraph-properties fo:margin-left="0.6111in" fo:text-indent="-0.4444in">
        <style:tab-stops/>
      </style:paragraph-properties>
    </style:style>
    <style:style style:name="P6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4" style:parent-style-name="正副本" style:family="paragraph">
      <style:paragraph-properties fo:margin-left="0.3333in" fo:text-indent="0in">
        <style:tab-stops/>
      </style:paragraph-properties>
    </style:style>
    <style:style style:name="P65" style:parent-style-name="批示欄位" style:family="paragraph">
      <style:paragraph-properties fo:margin-left="0.3333in">
        <style:tab-stops/>
      </style:paragraph-properties>
    </style:style>
    <style:style style:name="P66" style:parent-style-name="首長" style:family="paragraph">
      <style:paragraph-properties fo:margin-left="0.3333in" fo:text-indent="0in">
        <style:tab-stops/>
      </style:paragraph-properties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text-properties style:font-name="標楷體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style:font-name="標楷體" fo:font-size="16pt" style:font-size-asian="16pt"/>
    </style:style>
    <style:style style:name="P83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4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行經濟部中小及新創企業署中小型製造業(經常僱用員工數9人以下)低碳及智慧化升級轉型補助作業項下「○○○○○○○○○○○計畫」<text:span text:style-name="T42">（計畫編號：</text:span><text:span text:style-name="T43">0</text:span><text:span text:style-name="T44">E</text:span><text:span text:style-name="T45">000000</text:span><text:span text:style-name="T46">0</text:span><text:span text:style-name="T47">）計畫變更申請相關資料，請　查照</text:span>見復。</text:p>
      <text:p text:style-name="P48">說明：<text:bookmark-start text:name="說明"/><text:bookmark-end text:name="說明"/></text:p>
      <text:p text:style-name="P49"><text:span text:style-name="T50">一、依據貴我雙方簽訂契約書辦理</text:span>。</text:p>
      <text:p text:style-name="P51">二、本公司擬申請變更○○○○：</text:p>
      <text:p text:style-name="P52">（一）變更期間：</text:p>
      <text:p text:style-name="P53">（二）變更原因：</text:p>
      <text:p text:style-name="P54">（三）效益增減說明：<text:s/></text:p>
      <text:p text:style-name="P55"><text:span text:style-name="T56">三、隨函檢附下列文件各</text:span><text:span text:style-name="T57">1</text:span><text:span text:style-name="T58">份：</text:span></text:p>
      <text:p text:style-name="P59">（一）○○○○○變更表。</text:p>
      <text:p text:style-name="P60"><text:span text:style-name="T61">（二）○○○○○等相關文件。</text:span></text:p>
      <text:p text:style-name="P62"/>
      <text:p text:style-name="P63">正本：<text:bookmark-start text:name="正本"/><text:bookmark-end text:name="正本"/>財團法人中衛發展中心</text:p>
      <text:p text:style-name="P64">副本：<text:bookmark-start text:name="副本"/><text:bookmark-end text:name="副本"/></text:p>
      <text:p text:style-name="P65"/>
      <text:p text:style-name="P66"><text:span text:style-name="T67">○○○○</text:span><text:span text:style-name="T68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9">副本</text:p></draw:text-box><svg:title/><svg:desc/></draw:frame></text:span><text:span text:style-name="T70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1">檔名：</text:p></draw:text-box><svg:title/><svg:desc/></draw:frame></text:span><text:span text:style-name="T72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3">正本</text:p></draw:text-box><svg:title/><svg:desc/></draw:frame></text:span><text:span text:style-name="T74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5">抄本暨發文清單</text:p></draw:text-box><svg:title/><svg:desc/></draw:frame></text:span><text:span text:style-name="T76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7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8">函;函</text:p></draw:text-box><svg:title/><svg:desc/></draw:frame></text:span><text:span text:style-name="T79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0">貼條碼</text:p></draw:text-box><svg:title/><svg:desc/></draw:frame></text:span><text:span text:style-name="T81">公司</text:span><text:span text:style-name="T82">（蓋印）</text:span></text:p>
      <text:p text:style-name="P83">負責人：○○○○○○（蓋印）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林正略</dc:creator>
    <meta:creation-date>2024-04-25T02:59:00Z</meta:creation-date>
    <dc:date>2024-04-25T0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