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2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0" style:family="table">
      <style:table-properties style:width="9.7652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04" style:family="table-column">
      <style:table-column-properties style:column-width="0.5118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Column106" style:family="table-column">
      <style:table-column-properties style:column-width="1.575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1.575in" style:use-optimal-column-width="false"/>
    </style:style>
    <style:style style:name="TableColumn109" style:family="table-column">
      <style:table-column-properties style:column-width="1.575in" style:use-optimal-column-width="false"/>
    </style:style>
    <style:style style:name="TableColumn110" style:family="table-column">
      <style:table-column-properties style:column-width="1.575in" style:use-optimal-column-width="false"/>
    </style:style>
    <style:style style:name="Table103" style:family="table">
      <style:table-properties style:width="9.7652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8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計畫</text:span><text:span text:style-name="T4">人員替換、待聘人員聘任</text:span><text:span text:style-name="T5">、顧問聘用</text:span><text:span text:style-name="T6">及人月數變更表</text:span></text:p>
      <text:p text:style-name="P7"/>
      <text:p text:style-name="P8">公司名稱：</text:p>
      <text:p text:style-name="P9">計畫人員替換/人月數變更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本計畫<text:line-break/>擔任職務</text:p>
          </table:table-cell>
          <table:table-cell table:style-name="TableCell27">
            <text:p text:style-name="P28">替換日期</text:p>
          </table:table-cell>
          <table:table-cell table:style-name="TableCell29">
            <text:p text:style-name="P30">替換原因</text:p>
          </table:table-cell>
          <table:table-cell table:style-name="TableCell31">
            <text:p text:style-name="P32">參與人月數</text:p>
          </table:table-cell>
        </table:table-row>
        <table:table-row table:style-name="TableRow33">
          <table:table-cell table:style-name="TableCell34" table:number-columns-spanned="7">
            <text:p text:style-name="P35">1.計畫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原(1)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新(1)</text:p>
          </table:table-cell>
          <table:table-cell table:style-name="TableCell54">
            <text:p text:style-name="P55">(可自行增列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>2.顧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原(1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新(1)</text:p>
          </table:table-cell>
          <table:table-cell table:style-name="TableCell87">
            <text:p text:style-name="P88">(可自行增列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>待聘人員聘任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項目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>職稱</text:p>
          </table:table-cell>
          <table:table-cell table:style-name="TableCell118">
            <text:p text:style-name="P119">本計畫<text:line-break/>擔任職務</text:p>
          </table:table-cell>
          <table:table-cell table:style-name="TableCell120">
            <text:p text:style-name="P121">替換日期</text:p>
          </table:table-cell>
          <table:table-cell table:style-name="TableCell122">
            <text:p text:style-name="P123">替換原因</text:p>
          </table:table-cell>
          <table:table-cell table:style-name="TableCell124">
            <text:p text:style-name="P125">參與人月數</text:p>
          </table:table-cell>
        </table:table-row>
        <table:table-row table:style-name="TableRow126">
          <table:table-cell table:style-name="TableCell127">
            <text:p text:style-name="P128">原(1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新(1)</text:p>
          </table:table-cell>
          <table:table-cell table:style-name="TableCell144">
            <text:p text:style-name="P145">(可自行增列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>註：1.計畫人員替換、人月數變更及待聘人員如已確定聘用，務必於計畫執行期間填寫本表，並隨期中/結案報告送交計畫辦</text:p>
      <text:p text:style-name="P159"><text:s text:c="6"/>公室備查，以避免結案時造成人事費無法核銷之狀況。<text:line-break/>2.如有人員更替、待聘人員之聘用，應檢附勞保證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人員及待聘人員替換表</dc:title>
    <dc:description/>
    <dc:subject/>
    <meta:initial-creator>ITRI</meta:initial-creator>
    <dc:creator>林正略</dc:creator>
    <meta:creation-date>2024-04-25T02:53:00Z</meta:creation-date>
    <dc:date>2024-04-25T0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