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6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8" style:parent-style-name="內文" style:list-style-name="LFO1" style:family="paragraph">
      <style:paragraph-properties style:snap-to-layout-grid="false" fo:margin-top="0.0833in" fo:margin-bottom="0.0833in" fo:line-height="150%" fo:margin-left="0.3937in" fo:text-indent="-0.416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list-style-name="LFO1" style:family="paragraph">
      <style:paragraph-properties style:snap-to-layout-grid="false" fo:margin-top="0.0833in" fo:margin-bottom="0.0833in" fo:line-height="150%" fo:margin-left="0.3937in" fo:text-indent="-0.4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63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margin-left="0.75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71" style:family="table-column">
      <style:table-column-properties style:column-width="0.8166in"/>
    </style:style>
    <style:style style:name="TableColumn72" style:family="table-column">
      <style:table-column-properties style:column-width="3.6347in"/>
    </style:style>
    <style:style style:name="Table70" style:family="table">
      <style:table-properties style:width="4.4513in" fo:margin-left="0.8236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 fo:margin-top="0.025in" fo:line-height="0.25in"/>
    </style:style>
    <style:style style:name="T111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P130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（領<text:s/>據）</text:p>
      <text:p text:style-name="P2"/>
      <text:list text:style-name="LFO1">
        <text:list-item text:start-value="1">
          <text:p text:style-name="P3"><text:span text:style-name="T4">茲證明經濟部中小及新創企業署中小型製造業</text:span><text:span text:style-name="T5">(</text:span><text:span text:style-name="T6">經常僱用員工數</text:span><text:span text:style-name="T7">9</text:span><text:span text:style-name="T8">人以下</text:span><text:span text:style-name="T9">)</text:span><text:span text:style-name="T10">低碳及智慧化升級轉型補助作業</text:span><text:span text:style-name="T11">—</text:span><text:span text:style-name="T12">「</text:span><text:span text:style-name="T13">○○○○○○○○○○</text:span><text:span text:style-name="T14">計畫」</text:span><text:span text:style-name="T15">(</text:span><text:span text:style-name="T16">契約編號：</text:span><text:span text:style-name="T17">0000E0000000</text:span><text:span text:style-name="T18">)</text:span><text:span text:style-name="T19">第</text:span><text:span text:style-name="T20">○</text:span><text:span text:style-name="T21">期補助款新臺幣</text:span><text:span text:style-name="T22"><text:s text:c="16"/></text:span><text:span text:style-name="T23">元整</text:span><text:span text:style-name="T24">。</text:span><text:span text:style-name="T25">(</text:span><text:span text:style-name="T26">請填阿拉伯數字金額</text:span><text:span text:style-name="T27">)</text:span></text:p>
        </text:list-item>
        <text:list-item>
          <text:p text:style-name="P28"><text:span text:style-name="T29">依據貴我雙方簽訂「</text:span><text:span text:style-name="T30">中小型製造業</text:span><text:span text:style-name="T31">(</text:span><text:span text:style-name="T32">經常僱用員工數</text:span><text:span text:style-name="T33">9</text:span><text:span text:style-name="T34">人以下</text:span><text:span text:style-name="T35">)</text:span><text:span text:style-name="T36">低碳及智慧化升級轉型補助作業」</text:span><text:span text:style-name="T37">之專案</text:span><text:span text:style-name="T38">契約書辦理。</text:span></text:p>
        </text:list-item>
        <text:list-item>
          <text:p text:style-name="P39"><text:span text:style-name="T40">補助款項已匯入</text:span><text:span text:style-name="T41"><text:s text:c="16"/></text:span><text:span text:style-name="T42">銀行</text:span><text:span text:style-name="T43">(</text:span><text:span text:style-name="T44">銀行</text:span><text:span text:style-name="T45">+</text:span><text:span text:style-name="T46">分行代碼</text:span><text:span text:style-name="T47"><text:s text:c="13"/></text:span><text:span text:style-name="T48">(</text:span><text:span text:style-name="T49">共七碼</text:span><text:span text:style-name="T50">)</text:span><text:span text:style-name="T51">)<text:s/></text:span><text:span text:style-name="T52"><text:s text:c="13"/></text:span><text:span text:style-name="T53">分行</text:span><text:span text:style-name="T54"><text:s/></text:span><text:span text:style-name="T55">設立之乙存帳戶，帳號：</text:span><text:span text:style-name="T56"><text:s text:c="19"/></text:span><text:span text:style-name="T57">，戶名：</text:span><text:span text:style-name="T58"><text:s text:c="32"/></text:span><text:span text:style-name="T59">。</text:span><text:span text:style-name="T60">(</text:span><text:span text:style-name="T61">銀行帳戶同契約書</text:span><text:span text:style-name="T62">)</text:span></text:p>
        </text:list-item>
      </text:list>
      <text:p text:style-name="P63"/>
      <text:p text:style-name="P64"><text:span text:style-name="T65">此致</text:span></text:p>
      <text:p text:style-name="P66"><text:span text:style-name="T67">財團法人中衛發展中心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公司名稱</text:p>
          </table:table-cell>
          <table:table-cell table:style-name="TableCell76">
            <text:p text:style-name="P77">：○○○○○○○○（印鑑同契約書）</text:p>
          </table:table-cell>
        </table:table-row>
        <table:table-row table:style-name="TableRow78">
          <table:table-cell table:style-name="TableCell79">
            <text:p text:style-name="P80">負責人</text:p>
          </table:table-cell>
          <table:table-cell table:style-name="TableCell81">
            <text:p text:style-name="P82">：○○○（印鑑同契約書）</text:p>
          </table:table-cell>
        </table:table-row>
        <table:table-row table:style-name="TableRow83">
          <table:table-cell table:style-name="TableCell84">
            <text:p text:style-name="P85">主辦會計</text:p>
          </table:table-cell>
          <table:table-cell table:style-name="TableCell86">
            <text:p text:style-name="P87">：○○○（蓋章）</text:p>
          </table:table-cell>
        </table:table-row>
        <table:table-row table:style-name="TableRow88">
          <table:table-cell table:style-name="TableCell89">
            <text:p text:style-name="P90">統一編號</text:p>
          </table:table-cell>
          <table:table-cell table:style-name="TableCell91">
            <text:p text:style-name="P92">：</text:p>
          </table:table-cell>
        </table:table-row>
        <table:table-row table:style-name="TableRow93">
          <table:table-cell table:style-name="TableCell94">
            <text:p text:style-name="P95">登記地址</text:p>
          </table:table-cell>
          <table:table-cell table:style-name="TableCell96">
            <text:p text:style-name="P97">：</text:p>
          </table:table-cell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>
            <text:p text:style-name="P102">：</text:p>
          </table:table-cell>
        </table:table-row>
        <table:table-row table:style-name="TableRow103">
          <table:table-cell table:style-name="TableCell104">
            <text:p text:style-name="P105">電話</text:p>
          </table:table-cell>
          <table:table-cell table:style-name="TableCell106">
            <text:p text:style-name="P107">：</text:p>
          </table:table-cell>
        </table:table-row>
      </table:table>
      <text:p text:style-name="P108"/>
      <text:p text:style-name="P109"/>
      <text:p text:style-name="P110"><text:span text:style-name="T111"><text:s text:c="2"/></text:span><text:span text:style-name="T112"><text:s/></text:span><text:span text:style-name="T113">中</text:span><text:span text:style-name="T114"><text:s text:c="2"/></text:span><text:span text:style-name="T115">華</text:span><text:span text:style-name="T116"><text:s text:c="2"/></text:span><text:span text:style-name="T117">民</text:span><text:span text:style-name="T118"><text:s text:c="2"/></text:span><text:span text:style-name="T119">國</text:span><text:span text:style-name="T120"><text:s text:c="2"/></text:span><text:span text:style-name="T121">000 <text:s/></text:span><text:span text:style-name="T122">年</text:span><text:span text:style-name="T123"><text:s/></text:span><text:span text:style-name="T124">00 <text:s/></text:span><text:span text:style-name="T125">月</text:span><text:span text:style-name="T126"><text:s/></text:span><text:span text:style-name="T127">00</text:span><text:span text:style-name="T128"><text:s/></text:span><text:span text:style-name="T129">日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李詠綺</dc:creator>
    <meta:creation-date>2024-07-23T08:53:00Z</meta:creation-date>
    <dc:date>2025-01-15T01:25:00Z</dc:date>
    <meta:print-date>2019-01-19T09:4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