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/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受文者" style:family="paragraph">
      <style:paragraph-properties fo:margin-left="0.3333in" fo:text-indent="0in">
        <style:tab-stops/>
      </style:paragraph-properties>
    </style:style>
    <style:style style:name="P1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style:font-name-complex="標楷體" fo:font-size="12pt" style:font-size-asian="12pt"/>
    </style:style>
    <style:style style:name="T16" style:parent-style-name="預設段落字型" style:family="text">
      <style:text-properties style:font-name-complex="標楷體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2" style:parent-style-name="頁尾" style:family="paragraph">
      <style:paragraph-properties style:snap-to-layout-grid="true" fo:line-height="0.1666in">
        <style:tab-stops/>
      </style:paragraph-properties>
    </style:style>
    <style:style style:name="P23" style:parent-style-name="內文" style:family="paragraph">
      <style:text-properties style:font-name="標楷體"/>
    </style:style>
    <style:style style:name="P24" style:parent-style-name="主旨" style:family="paragraph">
      <style:paragraph-properties fo:line-height="0.3888in" fo:margin-left="0.943in" fo:text-indent="-0.6097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font-size="14pt" style:font-size-asian="14pt"/>
    </style:style>
    <style:style style:name="P38" style:parent-style-name="主旨" style:family="paragraph">
      <style:paragraph-properties fo:margin-top="0.125in" fo:line-height="0.3888in" fo:margin-left="0.9451in" fo:text-indent="-0.6104in">
        <style:tab-stops/>
      </style:paragraph-properties>
    </style:style>
    <style:style style:name="P39" style:parent-style-name="分項段落" style:list-style-name="LFO2" style:family="paragraph">
      <style:paragraph-properties fo:margin-left="1.575in" fo:text-indent="-0.5902in">
        <style:tab-stops>
          <style:tab-stop style:type="left" style:position="-0.6881in"/>
        </style:tab-stops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name="標楷體"/>
    </style:style>
    <style:style style:name="P43" style:parent-style-name="分項段落" style:list-style-name="LFO2" style:family="paragraph">
      <style:paragraph-properties fo:margin-left="1.575in" fo:text-indent="-0.5902in">
        <style:tab-stops>
          <style:tab-stop style:type="left" style:position="-0.6881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P45" style:parent-style-name="分項段落" style:list-style-name="LFO3" style:family="paragraph">
      <style:paragraph-properties fo:margin-left="1.575in" fo:text-indent="-0.5902in">
        <style:tab-stops/>
      </style:paragraph-properties>
      <style:text-properties style:font-size-complex="16pt"/>
    </style:style>
    <style:style style:name="P46" style:parent-style-name="分項段落" style:list-style-name="LFO3" style:family="paragraph">
      <style:paragraph-properties fo:margin-left="1.575in" fo:text-indent="-0.5902in">
        <style:tab-stops/>
      </style:paragraph-properties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name-asian="新細明體" style:letter-kerning="true" fo:font-size="12pt" style:font-size-asian="12pt"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P59" style:parent-style-name="分項段落" style:list-style-name="LFO3" style:family="paragraph">
      <style:paragraph-properties fo:margin-left="1.575in" fo:text-indent="-0.5902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P61" style:parent-style-name="分項段落" style:list-style-name="LFO3" style:family="paragraph">
      <style:paragraph-properties fo:margin-left="1.575in" fo:text-indent="-0.5902in">
        <style:tab-stops/>
      </style:paragraph-properties>
      <style:text-properties style:font-size-complex="16pt"/>
    </style:style>
    <style:style style:name="P62" style:parent-style-name="分項段落" style:family="paragraph">
      <style:paragraph-properties style:line-break="strict" fo:line-height="0.3888in" fo:margin-left="1in" fo:text-indent="-0.4451in">
        <style:tab-stops/>
      </style:paragraph-properties>
      <style:text-properties style:font-name="標楷體"/>
    </style:style>
    <style:style style:name="P63" style:parent-style-name="批示欄位" style:family="paragraph">
      <style:text-properties fo:font-size="16pt" style:font-size-asian="16pt"/>
    </style:style>
    <style:style style:name="P6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7" style:parent-style-name="首長" style:family="paragraph">
      <style:paragraph-properties fo:margin-left="0.3333in" fo:text-indent="0in">
        <style:tab-stops/>
      </style:paragraph-properties>
    </style:style>
    <style:style style:name="T68" style:parent-style-name="預設段落字型" style:family="text">
      <style:text-properties style:font-name="標楷體" fo:font-size="16pt" style:font-size-asian="16pt"/>
    </style:style>
    <style:style style:name="T69" style:parent-style-name="預設段落字型" style:family="text">
      <style:text-properties style:font-name="標楷體" fo:font-size="16pt" style:font-size-asian="16pt"/>
    </style:style>
    <style:style style:name="P70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P7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73" style:parent-style-name="內文" style:family="paragraph">
      <style:paragraph-properties>
        <style:tab-stops>
          <style:tab-stop style:type="left" style:position="2.9791in"/>
        </style:tab-stops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5920" draw:id="id0" draw:style-name="a0" draw:name="記錄" text:anchor-type="paragraph" svg:x="8.7375in" svg:y="-0.84583in" svg:width="0.69375in" svg:height="0.34653in" style:rel-width="scale" style:rel-height="scale"><draw:text-box><text:p text:style-name="P4">0||</text:p></draw:text-box><svg:title/><svg:desc/></draw:frame></text:span><text:span text:style-name="T5">○○○○</text:span><text:span text:style-name="T6">公司　函</text:span></text:p>
      <text:p text:style-name="聯絡方式"><draw:frame draw:z-index="251674112" draw:id="id1" draw:style-name="a1" draw:name="聯絡方式" text:anchor-type="paragraph" svg:x="3.91667in" svg:y="0.05556in" svg:width="3.33264in" svg:height="0.875in" style:rel-width="scale" style:rel-height="scale"><draw:text-box><text:p text:style-name="P7">地址：</text:p><text:p text:style-name="P8">承辦人：<text:s/></text:p><text:p text:style-name="P9">電話：(00)0000-000＃000<text:s/></text:p><text:p text:style-name="P10">傳真：(00)0000-0000</text:p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11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12">發文日期：<text:bookmark-start text:name="日期"/><text:bookmark-end text:name="日期"/>中華民國000年00月00日</text:p>
      <text:p text:style-name="P13"><text:span text:style-name="T14">發文字號：</text:span><text:bookmark-start text:name="發文字號"/><text:bookmark-end text:name="發文字號"/><text:span text:style-name="T15">O</text:span><text:span text:style-name="T16">字第</text:span><text:span text:style-name="T17">OOO</text:span><text:span text:style-name="T18">號</text:span></text:p>
      <text:p text:style-name="P19">速別：<text:bookmark-start text:name="速別"/><text:bookmark-end text:name="速別"/>普通件</text:p>
      <text:p text:style-name="P20">密等及解密條件或保密期限：<text:bookmark-start text:name="密等"/><text:bookmark-end text:name="密等"/>普通</text:p>
      <text:p text:style-name="P21">附件：<text:bookmark-start text:name="附件"/><text:bookmark-end text:name="附件"/>如文</text:p>
      <text:p text:style-name="P22"><draw:frame draw:z-index="251661824" draw:id="id2" draw:style-name="a2" draw:name="稿判發欄" text:anchor-type="paragraph" svg:x="4.3625in" svg:y="1.25625in" svg:width="1.98542in" svg:height="0.9375in" style:rel-width="scale" style:rel-height="scale"><draw:text-box><text:p text:style-name="P23"/></draw:text-box><svg:title/><svg:desc/></draw:frame><draw:frame draw:z-index="251660800" draw:id="id3" draw:style-name="a3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512" draw:id="id4" draw:style-name="a4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7488" draw:id="id5" draw:style-name="a5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6464" draw:id="id6" draw:style-name="a6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5440" draw:id="id7" draw:style-name="a7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536" draw:id="id8" draw:style-name="a8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752" draw:id="id9" draw:style-name="a9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728" draw:id="id10" draw:style-name="a10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704" draw:id="id11" draw:style-name="a11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680" draw:id="id12" draw:style-name="a12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776" draw:id="id13" draw:style-name="a13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632" draw:id="id14" draw:style-name="a14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608" draw:id="id15" draw:style-name="a15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584" draw:id="id16" draw:style-name="a16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560" draw:id="id17" draw:style-name="a17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656" draw:id="id18" draw:style-name="a18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24">主旨：<text:span text:style-name="T25">惠請撥付本公司執行</text:span>經濟部<text:span text:style-name="T26">中小及新創企業署</text:span>中小型製造業(經常僱用員工數9人以下)低碳及智慧化升級轉型補助作業項下<text:span text:style-name="T27">○○</text:span><text:span text:style-name="T28">化標的「</text:span><text:span text:style-name="T29">○○○○○○○○</text:span><text:span text:style-name="T30">計畫」（計畫編號：</text:span><text:span text:style-name="T31">0E000000</text:span><text:span text:style-name="T32">）第</text:span><text:span text:style-name="T33">1</text:span><text:span text:style-name="T34">期補助經費，請</text:span><text:span text:style-name="T35"><text:s text:c="2"/></text:span><text:span text:style-name="T36">查照</text:span><text:span text:style-name="T37">。</text:span></text:p>
      <text:p text:style-name="P38">說明：<text:bookmark-start text:name="說明"/><text:bookmark-end text:name="說明"/></text:p>
      <text:list text:style-name="LFO2" text:continue-numbering="true">
        <text:list-item>
          <text:p text:style-name="P39"><text:span text:style-name="T40">依據貴我雙方簽訂之專案契約書第</text:span><text:span text:style-name="T41">5</text:span><text:span text:style-name="T42">條辦理請款。</text:span></text:p>
        </text:list-item>
        <text:list-item>
          <text:p text:style-name="P43"><text:span text:style-name="T44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45">期中－補助證明。</text:p>
            </text:list-item>
            <text:list-item>
              <text:p text:style-name="P46"><text:span text:style-name="T47">專案契約書</text:span><text:span text:style-name="T48">F-1</text:span><text:span text:style-name="T49">、</text:span><text:span text:style-name="T50">F-2</text:span><text:span text:style-name="T51">、</text:span><text:span text:style-name="T52"><text:s/></text:span><text:span text:style-name="T53">F-3</text:span><text:span text:style-name="T54">、</text:span><text:span text:style-name="T55">F-4</text:span><text:span text:style-name="T56">及</text:span><text:span text:style-name="T57">最後一頁</text:span><text:span text:style-name="T58">甲乙雙方用印頁（影本）。</text:span></text:p>
            </text:list-item>
            <text:list-item>
              <text:p text:style-name="P59"><text:span text:style-name="T60">專戶存摺影本（封面及內頁存取明細）。</text:span></text:p>
            </text:list-item>
            <text:list-item>
              <text:p text:style-name="P61">計畫歲出預算分配表（影本）。</text:p>
            </text:list-item>
          </text:list>
        </text:list-item>
      </text:list>
      <text:p text:style-name="P62"/>
      <text:p text:style-name="P63"/>
      <text:p text:style-name="P64">正本：<text:bookmark-start text:name="正本"/><text:bookmark-end text:name="正本"/>財團法人中衛發展中心</text:p>
      <text:p text:style-name="P65">副本：<text:bookmark-start text:name="副本"/><text:bookmark-end text:name="副本"/></text:p>
      <text:p text:style-name="P66"/>
      <text:p text:style-name="P67"><text:span text:style-name="T68">○○○○○○</text:span><text:span text:style-name="T69"><draw:frame draw:z-index="251667968" draw:id="id19" draw:style-name="a19" draw:name="稿條碼" text:anchor-type="paragraph" svg:x="4.72292in" svg:y="9.80694in" svg:width="1.575in" svg:height="0.39375in" style:rel-width="scale" style:rel-height="scale"><draw:text-box><text:p text:style-name="P70">貼條碼</text:p></draw:text-box><svg:title/><svg:desc/></draw:frame></text:span><text:span text:style-name="T71">公司（蓋印）</text:span></text:p>
      <text:p text:style-name="P72">負責人：○○○（蓋印）</text:p>
      <text:p text:style-name="P7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李詠綺</dc:creator>
    <meta:creation-date>2024-07-23T08:55:00Z</meta:creation-date>
    <dc:date>2025-01-15T01:26:00Z</dc:date>
    <meta:template xlink:href="Normal" xlink:type="simple"/>
    <meta:editing-cycles>6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